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i siamo venuti questi due giorni per avere incontro con le istituzioni, siamo stati prima in banca, incontrato l'Autorità portuale, il presidente della Regione e il sindaco. L'impressione che abbiamo avuto è molto positiva, siano stati accolti dalla città, abbiamo capito che è una città in grande espansione, ci sono grandi potenzilaità di sviluppo, noi come Bper ci siamo e ci saremo, l'idea è quella di completare questa operazione di acqyuisizione in tempi rapidi , quindi rispettare il termine di giugno per poi procedere alal fusione.</text:p>
      <text:p text:style-name="P1"/>
      <text:p text:style-name="P1">Naturalmente le <text:s/>condiziozi esterne sono molto complicate con riflessi importanti su <text:s/>tutto il sistema bancario, lo verdiano da che cosa succede ai titli sul merecato azionario. Siamo però una banca poco esposta con le banche russe, stiamo comunque monitorando il contesto di riferimento con grande attenzione quello che succede.</text:p>
      <text:p text:style-name="P1"/>
      <text:p text:style-name="P1">Operazione che stiamo studiando, i paassi da faresiam odi frnte a una realtà importante che ha una grande valenza <text:s text:c="2"/>per la città e <text:s/>di questo terremo conto in tutti i progetti evolutivi.</text:p>
      <text:p text:style-name="P1"/>
      <text:p text:style-name="P1">A.d. </text:p>
      <text:p text:style-name="P1">Sarà un piano industriale che farà sicuramente bene alla banca nel suo complesso e a Carige. L'autonomia bisogna intendersi cosa significa. Noi abbiamo l'obbligo, per poter acquisire le Dta, che son parte delle componenti del prezzo di acquisto. di fare la fusione. Questo non si può omettere se no si perderebbe un valore importante che serve anche per sistemare la banca. Sicuramente rimarrà una sede importante a Genova e se il timore è che si voglia venire a fare, per usare un termine che non mi piace, <text:s/>macelleria sociale, la risposta è no. Ci saranno solamente investimenti che aiuterannoi la banca a crescere e crescendo la banca potrà dare una mano importante al territorio. Cosa che finora non ha potuto fare perché purtroppo non era in condizione di farlo. Adesso la banca arriva ben strutturata come patrimonio e anche <text:s/>come dimensione, con Carige avremo una massa intermediata comoplessiva di oltre 400 miliardi, che non è poco, <text:s text:c="2"/>una buona dotazione di capitale, più di 2.200 sportelli iche poi dovremo razionalizzare, non a Genova ma in tutto il sistema bancario, abbiamo una struttura che al sistema economici locale potrà essere di grande aiuto.</text:p>
      <text:p text:style-name="P1">Il marchio Carige è un marchio che ha 500 anni di vita e quindi sarà scuramente valorizzato. Tuitto quello che sarà vaòlorizzabile sarà valorizzzato. In giugno renderemo boto il piano industriale.</text:p>
      <text:p text:style-name="P1"><text:s/>Noi come banca abbiamo un'esposizione su quei pasesi marginale, irrisor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1T10:15:41.20</meta:creation-date>
    <dc:date>2022-03-01T15:13:13.11</dc:date>
    <meta:editing-duration>PT17M48S</meta:editing-duration>
    <meta:editing-cycles>2</meta:editing-cycles>
    <meta:generator>OpenOffice/4.1.7$Win32 OpenOffice.org_project/417m1$Build-9800</meta:generator>
    <meta:document-statistic meta:table-count="0" meta:image-count="0" meta:object-count="0" meta:page-count="1" meta:paragraph-count="7" meta:word-count="400" meta:character-count="2496"/>
  </office:meta>
</office:document-meta>
</file>