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 Vendesi giornali locali. Letteralmente</text:p>
      <text:p text:style-name="Standard">Esistono intere aziende ed economie il cui principale business</text:p>
      <text:p text:style-name="Standard">model è basato sul conflitto d’interesse.</text:p>
      <text:p text:style-name="Standard">«Elisa, devi comprare degli spazi pubblicitari sulla tv locale</text:p>
      <text:p text:style-name="Standard">Primocanale o sul loro sito».</text:p>
      <text:p text:style-name="Standard">«Perché?».</text:p>
      <text:p text:style-name="Standard">«Perché è stato deciso così».</text:p>
      <text:p text:style-name="Standard">«Non compro pubblicità né su tv né su siti locali».</text:p>
      <text:p text:style-name="Standard">«Perché?».</text:p>
      <text:p text:style-name="Standard">«Non è strategico per il settore che rappresento».</text:p>
      <text:p text:style-name="Standard">«Puoi utilizzare i fondi della tassa di soggiorno. Comprare</text:p>
      <text:p text:style-name="Standard">pubblicità sugli eventi, i concerti, le mostre nei musei… cose</text:p>
      <text:p text:style-name="Standard">del genere. Parlane con il tuo dirigente Stefano Passafaro».*</text:p>
      <text:p text:style-name="Standard">«I soldi della tassa di soggiorno servono per attrarre turisti</text:p>
      <text:p text:style-name="Standard">da fuori città. Non ha senso usarli sui media locali».</text:p>
      <text:p text:style-name="Standard">«Trova il modo: usa le partecipate, le fondazioni, chi ti</text:p>
      <text:p text:style-name="Standard">pare, ma compra gli spazi».</text:p>
      <text:p text:style-name="Standard">Andò così la conversazione con un consulente che sedeva</text:p>
      <text:p text:style-name="Standard">ai vertici del potere politico locale.</text:p>
      <text:p text:style-name="Standard">C’era molta preoccupazione tra gli addetti ai lavori rispetto</text:p>
      <text:p text:style-name="Standard">* Nome di fantasia.</text:p>
      <text:p text:style-name="Standard">27</text:p>
      <text:p text:style-name="Standard">al mantenimento e alla costruzione di una buona reputazione</text:p>
      <text:p text:style-name="Standard">dell’intera azione politica locale. Gli investimenti pubblicitari, in questo senso, apparivano per alcuni come un possibile</text:p>
      <text:p text:style-name="Standard">strumento di ammorbidimento di alcune linee editoriali.</text:p>
      <text:p text:style-name="Standard">Spiegai più volte che la richiesta non sarebbe stata in alcun</text:p>
      <text:p text:style-name="Standard">modo esaudita: la normativa nazionale stabilisce che i proventi della tassa di soggiorno, la tassa pagata dai turisti nelle</text:p>
      <text:p text:style-name="Standard">strutture alberghiere, debbano essere impiegati per attrarre</text:p>
      <text:p text:style-name="Standard">turisti nelle città, peraltro concordando la destinazione d’uso</text:p>
      <text:p text:style-name="Standard">insieme ai rappresentanti degli albergatori. E quale potenziale turista ha accesso alla tv locale del luogo che visita?</text:p>
      <text:p text:style-name="Standard">Nessuno: è per questo che non ha senso fare pubblicità su</text:p>
      <text:p text:style-name="Standard">media locali allo scopo di attrarre turismo.</text:p>
      <text:p text:style-name="Standard">Passarono i giorni, e mi venne fatto notare che molti altri</text:p>
      <text:p text:style-name="Standard">amministratori si erano diligentemente adeguati alla richiesta, facendo investire dai loro settori di competenza, o dalle</text:p>
      <text:p text:style-name="Standard">partecipate che governavano, svariate migliaia di euro in</text:p>
      <text:p text:style-name="Standard">pubblicità sul sito della tv locale, o in spot. Va detto che, per</text:p>
      <text:p text:style-name="Standard">natura del settore, alcune campagne pubblicitarie avrebbero</text:p>
      <text:p text:style-name="Standard">potuto anche avere un senso strategico, come quella a favore</text:p>
      <text:p text:style-name="Standard">della raccolta differenziata, destinata, correttamente, a un</text:p>
      <text:p text:style-name="Standard">pubblico locale. Sotto la mia direzione, però, le attività di</text:p>
      <text:p text:style-name="Standard">promozione di eventi culturali e di marketing territoriale</text:p>
      <text:p text:style-name="Standard">erano passate ai soli social media, strumenti più facilmente</text:p>
      <text:p text:style-name="Standard">misurabili, più adatti ai nostri obiettivi e, ovviamente, molto</text:p>
      <text:p text:style-name="Standard">più economici.</text:p>
      <text:p text:style-name="Standard">Un giorno un collega mi fece notare che durante le conferenze stampa o gli eventi pubblici i giornalisti di Primocanale non mi rivolgevano la parola e sembravano evitarmi</text:p>
      <text:p text:style-name="Standard">Vendesi giornali locali. Letteralmente</text:p>
      <text:p text:style-name="Standard">28</text:p>
      <text:p text:style-name="Standard"><text:soft-page-break/>Fuori dal Comune</text:p>
      <text:p text:style-name="Standard">in ogni modo. Era vero: erano cortesi, ma non mi facevano</text:p>
      <text:p text:style-name="Standard">mai domande ed evitavano di riprendermi o di parlare sulla</text:p>
      <text:p text:style-name="Standard">testata web delle iniziative organizzate dal mio assessorato.</text:p>
      <text:p text:style-name="Standard">Lo stesso collega mi fece notare che negli articoli il mio</text:p>
      <text:p text:style-name="Standard">nome non era mai menzionato. Un fatto effettivamente</text:p>
      <text:p text:style-name="Standard">molto curioso.</text:p>
      <text:p text:style-name="Standard">In tutta sincerità, non mi ero neanche accorta della dinamica: apparire sulla tv locale non era esattamente il mio</text:p>
      <text:p text:style-name="Standard">primo obiettivo, ero abituata a collaborare con i giornalisti</text:p>
      <text:p text:style-name="Standard">per trasmettere le informazioni corrette e sostenere la pubblica informazione, più che per apparire. Quello che era</text:p>
      <text:p text:style-name="Standard">successo, e che mi venne in parte confermato da una fonte,</text:p>
      <text:p text:style-name="Standard">fu che i vertici del media locale avevano messo un veto sul</text:p>
      <text:p text:style-name="Standard">mio nome. Chissà come mai.</text:p>
      <text:p text:style-name="Standard">Insomma, è così che funziona per alcuni canali d’informazione: se sei un politico che acquista banner, servizi o spot,</text:p>
      <text:p text:style-name="Standard">allora le tue iniziative appaiono sulla tv locale e sui giornali.</text:p>
      <text:p text:style-name="Standard">Se non ti rendi disponibile, ciò che riguarda le tue attività e</text:p>
      <text:p text:style-name="Standard">deleghe viene rimosso, con buona pace del codice deontologico del giornalismo e dell’uso efficiente di denaro pubblico.</text:p>
      <text:p text:style-name="Standard">Partecipate pubbliche per partecipare alle spese</text:p>
      <text:p text:style-name="Standard">I modi per acquistare servizi su canali d’informazione locale</text:p>
      <text:p text:style-name="Standard">non passano solo attraverso gli enti istituzionali come Comune o Regione, ma anche attraverso le società partecipate,</text:p>
      <text:p text:style-name="Standard">aziende pubbliche controllate dagli enti locali.</text:p>
      <text:p text:style-name="Standard">Una caratteristica delle società partecipate è infatti quella</text:p>
      <text:p text:style-name="Standard">di poter contare su una normativa più elastica per ciò che </text:p>
      <text:p text:style-name="Standard">29</text:p>
      <text:p text:style-name="Standard">riguarda l’acquisto di servizi o le assunzioni. In poche parole,</text:p>
      <text:p text:style-name="Standard">per acquistare un servizio, una consulenza o un prodotto,</text:p>
      <text:p text:style-name="Standard">o per assumere una persona, Comuni e Regioni devono</text:p>
      <text:p text:style-name="Standard">passare attraverso un complicato sistema di gara e appalto</text:p>
      <text:p text:style-name="Standard">o concorso con stringenti limitazioni. Le società partecipate,</text:p>
      <text:p text:style-name="Standard">invece, finanziate dagli stessi Comuni e Regioni, si trovano</text:p>
      <text:p text:style-name="Standard">ad avere molta più libertà. È per questo motivo che alcune</text:p>
      <text:p text:style-name="Standard">partecipate – sono oltre 59 mila in Italia – sono utilizzate</text:p>
      <text:p text:style-name="Standard">sempre più spesso come agenzia di acquisto di servizi.</text:p>
      <text:p text:style-name="Standard">Per verificare come e dove vengono investiti i fondi delle</text:p>
      <text:p text:style-name="Standard">società partecipate, è possibile visitare la sezione appalti</text:p>
      <text:p text:style-name="Standard">del sito della propria Regione. Non si tratta, però, di una</text:p>
      <text:p text:style-name="Standard">procedura semplice. I dati sono pubblicati in maniera frammentaria: un elenco di pdf da scaricare oppure database in</text:p>
      <text:p text:style-name="Standard">formati indecifrabili su tradizionali programmi di calcolo.</text:p>
      <text:p text:style-name="Standard">Ma è questo che indica la legge nazionale.</text:p>
      <text:p text:style-name="Standard">Per verificare i rapporti esistenti tra enti partecipati e</text:p>
      <text:p text:style-name="Standard">organi d’informazione locale prendiamo il caso di Liguria</text:p>
      <text:p text:style-name="Standard">Digitale, una partecipata che nasce come società di gestione</text:p>
      <text:p text:style-name="Standard">dei servizi informatici delle strutture regionali. Per aggregare</text:p>
      <text:p text:style-name="Standard">i dati di spesa della società ho utilizzato il portale regionale degli appalti, che dopo pochi minuti di download si è</text:p>
      <text:p text:style-name="Standard">bloccato per il sovraccarico.8</text:p>
      <text:p text:style-name="Standard"><text:soft-page-break/><text:s/>Mi sono rivolta a un programmatore*</text:p>
      <text:p text:style-name="Standard"><text:s/>che aveva già decifrato i sistemi online delle spese</text:p>
      <text:p text:style-name="Standard">del Parlamento brasiliano e che mi ha aiutata a costruire un</text:p>
      <text:p text:style-name="Standard">database accessibile a tutti.9</text:p>
      <text:p text:style-name="Standard">Solo nel 2019 gli appalti di Liguria Digitale aggiudicati</text:p>
      <text:p text:style-name="Standard">da organi d’informazione e società pubblicitarie legate a</text:p>
      <text:p text:style-name="Standard">* Felipe Benites Cabral.</text:p>
      <text:p text:style-name="Standard">Vendesi giornali locali. Letteralmente</text:p>
      <text:p text:style-name="Standard">30</text:p>
      <text:p text:style-name="Standard">organi d’informazione locale ammontano a 553 mila euro.10</text:p>
      <text:p text:style-name="Standard">Di questi, oltre 475 mila sono appalti aggiudicati dall’organo d’informazione Primocanale e dalla società Terrazza</text:p>
      <text:p text:style-name="Standard">Colombo, che affitta gli studi televisivi della tv locale per</text:p>
      <text:p text:style-name="Standard">eventi.</text:p>
      <text:p text:style-name="Standard">L’intensa collaborazione tra gli enti locali e questa società</text:p>
      <text:p text:style-name="Standard">d’informazione e comunicazione era già saltata agli onori</text:p>
      <text:p text:style-name="Standard">della cronaca a causa di una polemica scoppiata dopo lo</text:p>
      <text:p text:style-name="Standard">stanziamento di Regione Liguria di 150 mila euro per l’acquisto di un “tour turistico televisivo” della Regione. Un</text:p>
      <text:p text:style-name="Standard">curioso tour di eventi in venticinque comuni della Liguria,</text:p>
      <text:p text:style-name="Standard">per promuovere “la Liguria come meta turistica”. Di questo</text:p>
      <text:p text:style-name="Standard">caso si occupò a lungo il giornalista specializzato in inchieste</text:p>
      <text:p text:style-name="Standard">sulla trasparenza Marco Preve, di Repubblica, evidenziando</text:p>
      <text:p text:style-name="Standard">che i fondi erano stati stanziati senza alcun bando di gara o</text:p>
      <text:p text:style-name="Standard">indagine di mercato, ma attraverso una procedura semplificata varata nel 2017 dalla stessa Regione.11</text:p>
      <text:p text:style-name="Standard">Sempre tenendo in considerazione la sola Liguria Digitale,</text:p>
      <text:p text:style-name="Standard">è possibile verificare quanto sia aumentato il valore degli</text:p>
      <text:p text:style-name="Standard">appalti aggiudicati da organi d’informazione per servizi</text:p>
      <text:p text:style-name="Standard">pubblicitari nel corso del tempo. Nel 2014 risultano circa</text:p>
      <text:p text:style-name="Standard">58 mila euro, che diventano 303 mila nel 2016, con un incremento del 422 percento.</text:p>
      <text:p text:style-name="Standard">In questo contesto, la società Primocanale, con la sua</text:p>
      <text:p text:style-name="Standard">P.T.V. Programmazioni Televisive e la Terrazza Colombo,</text:p>
      <text:p text:style-name="Standard">passa da poco più di 4500 euro nel 2015 a 83 mila nel 2016,</text:p>
      <text:p text:style-name="Standard">197 mila nel 2017, 393 mila nel 2018 e 475 mila nel 2019.</text:p>
      <text:p text:style-name="Standard">Importi che inducono ad aprire una riflessione sul ruolo di</text:p>
      <text:p text:style-name="Standard">poteri locali, Stato, media e trasparenza.12</text:p>
      <text:p text:style-name="Standard">Fuori dal Comune</text:p>
      <text:p text:style-name="Standard">31</text:p>
      <text:p text:style-name="Standard">Il rapporto tra stampa locale e potere</text:p>
      <text:p text:style-name="Standard">Il tema dell’indipendenza dei media è una questione estremamente delicata. Nelle classifiche internazionali l’Italia non</text:p>
      <text:p text:style-name="Standard">brilla per libertà di stampa:13 la nostra posizione è infatti</text:p>
      <text:p text:style-name="Standard">peggiore di quella di paesi come Uruguay, Namibia, Burkina</text:p>
      <text:p text:style-name="Standard">Faso. Spesso le persone si chiedono come mai, e per tanto</text:p>
      <text:p text:style-name="Standard">tempo me lo sono chiesta anch’io.</text:p>
      <text:p text:style-name="Standard">Il problema della libertà di stampa in Italia è dovuto anche</text:p>
      <text:p text:style-name="Standard">al rapporto tra poteri locali e media. Certamente esistono</text:p>
      <text:p text:style-name="Standard">gruppi editoriali solidi e realmente indipendenti, ma non</text:p>
      <text:p text:style-name="Standard">tutti purtroppo si trovano in queste condizioni. La vicenda</text:p>
      <text:p text:style-name="Standard">delle pressioni per i finanziamenti pubblicitari dimostra</text:p>
      <text:p text:style-name="Standard">esattamente questo. Complice la diminuzione dei ricavi di</text:p>
      <text:p text:style-name="Standard"><text:soft-page-break/>tutti i media tradizionali, condizionati dalla concorrenza</text:p>
      <text:p text:style-name="Standard">del web e da un modello di business passato dalle vendite</text:p>
      <text:p text:style-name="Standard">in edicola alla quasi sola pubblicità, sempre più organi</text:p>
      <text:p text:style-name="Standard">d’informazione devono affidarsi, anche per sopravvivere, al</text:p>
      <text:p text:style-name="Standard">rapporto con gli enti locali. Si tratta però di un rapporto che</text:p>
      <text:p text:style-name="Standard">mette a rischio l’indipendenza dei media stessi, che si trovano</text:p>
      <text:p text:style-name="Standard">a dover commentare e raccontare fatti che dipendono dai</text:p>
      <text:p text:style-name="Standard">loro stessi finanziatori.</text:p>
      <text:p text:style-name="Standard">Esistono, ovviamente, proporzioni più o meno significative di pubblicità istituzionale o privata, e non tutti gli</text:p>
      <text:p text:style-name="Standard">appalti devono essere guardati con sospetto. Tuttavia è bene</text:p>
      <text:p text:style-name="Standard">considerare che, in alcune condizioni, non tutti i giornalisti</text:p>
      <text:p text:style-name="Standard">si trovano liberi di raccontare ciò che ritengono importante</text:p>
      <text:p text:style-name="Standard">per la cittadinanza: il rischio di retaliation, ovvero di vendetta</text:p>
      <text:p text:style-name="Standard">da parte delle istituzioni finanziatrici, è altissimo.</text:p>
      <text:p text:style-name="Standard">Alla luce di queste dinamiche, probabilmente sono i media</text:p>
      <text:p text:style-name="Standard">Vendesi giornali locali. Letteralmente</text:p>
      <text:p text:style-name="Standard">32</text:p>
      <text:p text:style-name="Standard">nazionali a poter conservare una maggiore indipendenza e</text:p>
      <text:p text:style-name="Standard">libertà, potendo contare su un pubblico più vasto e quindi</text:p>
      <text:p text:style-name="Standard">ancora appetibile per gli inserzionisti privati. La realtà, però,</text:p>
      <text:p text:style-name="Standard">è che il nostro Paese è composto in maggioranza da piccole</text:p>
      <text:p text:style-name="Standard">o medie città, e fatti che non hanno rilevanza nazionale non</text:p>
      <text:p text:style-name="Standard">possono che venir raccontati su media locali, con tutti i filtri</text:p>
      <text:p text:style-name="Standard">dovuti ai rapporti tra giornali e istituzioni.</text:p>
      <text:p text:style-name="Standard">È una condizione che non fa bene. Ai giornalisti, che non</text:p>
      <text:p text:style-name="Standard">possono svolgere il loro lavoro in maniera totalmente libera;</text:p>
      <text:p text:style-name="Standard">ai cittadini, perché non possono accedere a informazioni del</text:p>
      <text:p text:style-name="Standard">tutto corrette, o a tutte le informazioni; alla politica intesa</text:p>
      <text:p text:style-name="Standard">come gestione della città. Non fa bene nemmeno agli stessi</text:p>
      <text:p text:style-name="Standard">media: leggere apologie piuttosto che notizie alla lunga</text:p>
      <text:p text:style-name="Standard">diventa noioso e poco credibile, non si può pensare che i</text:p>
      <text:p text:style-name="Standard">lettori non si stanchino e non si disaffezionino. Gli unici</text:p>
      <text:p text:style-name="Standard">beneficiari del sistema sono evidentemente i politici locali</text:p>
      <text:p text:style-name="Standard">in carica, perché hanno l’opportunità di controllare, almeno</text:p>
      <text:p text:style-name="Standard">in parte, gli strumenti d’informazione locale.</text:p>
      <text:p text:style-name="Standard">Non è facile capire come potrebbe essere garantita maggiore indipendenza e libertà ai giornali locali.</text:p>
      <text:p text:style-name="Standard">Nella parte finale del libro torneremo sul tema per provare a suggerire degli strumenti che sostengano condizioni</text:p>
      <text:p text:style-name="Standard">di maggiore trasparenza ed etica nel rapporto tra politica e</text:p>
      <text:p text:style-name="Standard">informazione locale. La speranza è che chi ha scelto l’etica</text:p>
      <text:p text:style-name="Standard">non si arrenda di fronte al facile guadagno e continui a</text:p>
      <text:p text:style-name="Standard">perseguire una forma di giornalismo equo e indipendente:</text:p>
      <text:p text:style-name="Standard">la verità costa, ma alla f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1T17:16:29.71</meta:creation-date>
    <meta:document-statistic meta:table-count="0" meta:image-count="0" meta:object-count="0" meta:page-count="4" meta:paragraph-count="182" meta:word-count="1659" meta:character-count="10596"/>
    <dc:date>2020-11-21T17:16:56.58</dc:date>
    <meta:editing-duration>PT27S</meta:editing-duration>
    <meta:editing-cycles>1</meta:editing-cycles>
    <meta:generator>OpenOffice/4.1.7$Win32 OpenOffice.org_project/417m1$Build-9800</meta:generator>
  </office:meta>
</office:document-meta>
</file>