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ox</text:p>
      <text:p text:style-name="Standard">Giovanni Robbiano (Genova, 25 novembre 1958) <text:s/>è un regista, produttore e sceneggiatore italiano. </text:p>
      <text:p text:style-name="Standard">Dopo la laurea Dams, (Bologna 1983) ottiene una borsa Fullbright e si laurea (MFA) in sceneggiatura alla Film Division della Columbia University di New York; ha diretto nel 1997, il lungometraggio Figurine, seguito nel 2000 da A Deadly Compromise, realizzato per il mercato estero, e nel 2001 da 500!, firmato in co-regia con Lorenzo Vignolo e Matteo Zingirian. La sua ultima pellicola è Hermano, interpretato da Rade Serbedzija, Paolo Villaggio e dal "maestro" del regista, Emir Kusturica.</text:p>
      <text:p text:style-name="Standard">Ha collaborato in veste di sceneggiatore, story editor e produttore artistico a numerose altre produzioni italiane ed estere. Attivo anche come autore televisivo ha scritto alcuni episodi del “Commissario Rex” e la fiction “TF4 eroe per amore” (2015) interpretata da Raul Bova. Recentemente ha aperto la società di produzione 010 films con i giovani partner L. Rapetti e G. Giusto. </text:p>
      <text:p text:style-name="Standard">Alla fine degli anni novanta ha cominciato l'attività di insegnamento all'Università degli studi di Bologna, in seguito ha insegnato all'Università IULM di Milano ed all'Università degli studi di Genova, presso il D.A.M.S. nella sede di Imperia. </text:p>
      <text:p text:style-name="Standard">Ha inoltre insegnato all’Universitè d’ Evry Val D’Essonne in Francia e presso il FAMU di Praga. Dal 2000 è trainer per il progetto Media dell'Unione Europea: è stato senior trainer presso MFI (Mediterranean Film Institute) di Atene e Midpoint central european script center (Praga). </text:p>
      <text:p text:style-name="Standard">Da settembre 2015 all’autunno 2017 ha diretto Famu international, il dipartimento della <text:s/>scuola di cinema di Praga dedicato agli studenti non di lingua ceca. </text:p>
      <text:p text:style-name="Standard">E’ stato Head of Studies del Katmandu Klinik workshop in Nepal e membro della faculty di FIOFA: Film institute of the Ohrid Film Academy in Macedonia; membro del board di IFA (International Film Academy )di Bologna; script consultant per Kazakh cinema, è tuttora Thesis faculty member presso l’IADT di Dun Laoghaire (Eire), visiting professor al RICTS di Bruxelles, e tutor per il porgramma open doors del festival di Locarno. Ha inoltre insegnato alla scuola nazionale di cinema di Roma (ex centro sperimentale di cinematografia).</text:p>
      <text:p text:style-name="Standard">Tra le sue pubblicazioni il volume di tecnica della sceneggiatura: La sceneggiatura cinematografica. edito da Carocci nel 2000. </text:p>
      <text:p text:style-name="Standard">Dal 2013 è membro dell'EFA, European Film Academ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doardo Scaletti</meta:initial-creator>
    <meta:creation-date>2020-10-27T13:18:25.11</meta:creation-date>
    <meta:document-statistic meta:table-count="0" meta:image-count="0" meta:object-count="0" meta:page-count="1" meta:paragraph-count="10" meta:word-count="365" meta:character-count="2367"/>
    <dc:date>2020-10-27T13:20:22.92</dc:date>
    <dc:creator>Odoardo Scaletti</dc:creator>
    <meta:editing-duration>PT1M58S</meta:editing-duration>
    <meta:editing-cycles>1</meta:editing-cycles>
    <meta:generator>OpenOffice/4.1.7$Win32 OpenOffice.org_project/417m1$Build-9800</meta:generator>
  </office:meta>
</office:document-meta>
</file>