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di comunicazione per l’azienda</text:p>
      <text:p text:style-name="P1"/>
      <text:p text:style-name="P1">Quarantena Covid figli minori di 14 anni</text:p>
      <text:p text:style-name="P1">modulo comunicazione azienda</text:p>
      <text:p text:style-name="P1"/>
      <text:p text:style-name="P1"/>
      <text:p text:style-name="P1"/>
      <text:p text:style-name="P1">Il sottoscritto ______________________________, in qualità di dipendente della società _________________________, a seguito del provvedimento ASL n° _______¬¬¬____ del _______________ (ved. allegato), che dispone la quarantena del proprio figlio _______________________, nato il ______________ (minore di 14 anni)</text:p>
      <text:p text:style-name="P1"/>
      <text:p text:style-name="P1">per il periodo dal _______________ al ________________</text:p>
      <text:p text:style-name="P1"/>
      <text:p text:style-name="P1">r i c h i e d e <text:s text:c="2"/>p e r t a n t o:</text:p>
      <text:p text:style-name="P1"><text:tab/><text:tab/>dal<text:tab/>al</text:p>
      <text:p text:style-name="P1"/>
      <text:p text:style-name="P1">lo svolgimento della prestazione in modalità “agile” <text:tab/><text:tab/></text:p>
      <text:p text:style-name="P1"/>
      <text:p text:style-name="P1">congedo straordinario covid-2019 (50%), qualora ne ricorrano le condizioni, che mi impegno a richiedere sul portale www.inps.it e a trasmettere all’azienda</text:p>
      <text:p text:style-name="P1"><text:tab/></text:p>
      <text:p text:style-name="P1"/>
      <text:p text:style-name="P1">periodo di ferie<text:tab/><text:tab/></text:p>
      <text:p text:style-name="P1"/>
      <text:p text:style-name="P1"/>
      <text:p text:style-name="P1">___________, ____________<text:tab/><text:tab/><text:tab/><text:tab/><text:tab/><text:tab/></text:p>
      <text:p text:style-name="P1"/>
      <text:p text:style-name="P1"/>
      <text:p text:style-name="P1"><text:tab/><text:tab/><text:tab/><text:tab/><text:tab/><text:tab/><text:tab/><text:tab/><text:tab/>In fede.</text:p>
      <text:p text:style-name="P1"/>
      <text:p text:style-name="P1"><text:tab/><text:tab/><text:tab/><text:tab/><text:tab/><text:tab/><text:tab/> <text:s text:c="21"/>___________________</text:p>
      <text:p text:style-name="P1"/>
      <text:p text:style-name="P1"/>
      <text:p text:style-name="P1"/>
      <text:p text:style-name="P1">Allegato:</text:p>
      <text:p text:style-name="P1">-<text:tab/>provvedimento As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2T10:07:50.69</meta:creation-date>
    <meta:document-statistic meta:table-count="0" meta:image-count="0" meta:object-count="0" meta:page-count="1" meta:paragraph-count="16" meta:word-count="116" meta:character-count="867"/>
    <dc:date>2020-10-22T10:08:19.13</dc:date>
    <meta:editing-duration>PT28S</meta:editing-duration>
    <meta:editing-cycles>1</meta:editing-cycles>
    <meta:generator>OpenOffice/4.1.7$Win32 OpenOffice.org_project/417m1$Build-9800</meta:generator>
  </office:meta>
</office:document-meta>
</file>